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3" style:family="table-column">
      <style:table-column-properties style:column-width="1.0694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4763in"/>
    </style:style>
    <style:style style:name="Table2" style:family="table">
      <style:table-properties style:width="6.97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6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9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0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3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6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2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6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9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0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1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4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1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73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76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graphedeliste" style:list-style-name="LFO1" style:family="paragraph">
      <style:paragraph-properties fo:margin-bottom="0in" fo:line-height="100%" fo:margin-left="0.0993in" fo:text-indent="-0.099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</office:automatic-styles>
  <office:body>
    <office:text text:use-soft-page-breaks="true">
      <text:p text:style-name="P1">Table 1<text:s/>: Version 1 du “Niveaux de<text:s/>Préservation Numérique 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Niveau 1 (Protéger vos données)</text:p>
          </table:table-cell>
          <table:table-cell table:style-name="TableCell13">
            <text:p text:style-name="P14">Niveau 2 (Connaître vos données)</text:p>
          </table:table-cell>
          <table:table-cell table:style-name="TableCell15">
            <text:p text:style-name="P16">Niveau 3 (Surveiller vos données)</text:p>
          </table:table-cell>
          <table:table-cell table:style-name="TableCell17">
            <text:p text:style-name="P18">Niveau 4 (Réparer vos données)</text:p>
          </table:table-cell>
        </table:table-row>
        <table:table-row table:style-name="TableRow19">
          <table:table-cell table:style-name="TableCell20">
            <text:p text:style-name="P21">Stockage et<text:s/></text:p>
            <text:p text:style-name="P22">implantations<text:s/></text:p>
            <text:p text:style-name="P23">géographiques<text:s/></text:p>
          </table:table-cell>
          <table:table-cell table:style-name="TableCell24">
            <text:list text:style-name="LFO1" text:continue-numbering="true">
              <text:list-item>
                <text:p text:style-name="P25">Deux copies complètes non colocalisées</text:p>
              </text:list-item>
              <text:list-item>
                <text:p text:style-name="P26">Pour les données sur des supports hétérogènes<text:s/>(disques optiques, disques durs…) extraire le contenu du support et le copier dans le système de stockage</text:p>
              </text:list-item>
            </text:list>
          </table:table-cell>
          <table:table-cell table:style-name="TableCell27">
            <text:list text:style-name="LFO1" text:continue-numbering="true">
              <text:list-item>
                <text:p text:style-name="P28">Au moins trois copies complètes</text:p>
              </text:list-item>
              <text:list-item>
                <text:p text:style-name="P29">Au moins une copie dans un lieu géographiquement<text:s/>distinct</text:p>
              </text:list-item>
              <text:list-item>
                <text:p text:style-name="P30">Documenter<text:s/>le<text:s/>système de stockage et ses supports et ce qui est nécessaire pour les utiliser</text:p>
              </text:list-item>
            </text:list>
          </table:table-cell>
          <table:table-cell table:style-name="TableCell31">
            <text:list text:style-name="LFO1" text:continue-numbering="true">
              <text:list-item>
                <text:p text:style-name="P32">Au moins une copie dans un lieu géographique<text:s/>soumis à<text:s/>des menaces de nature différente</text:p>
              </text:list-item>
              <text:list-item>
                <text:p text:style-name="P33">Des processus de surveillance de l’obsolescence du<text:s/>système de stockage et de ses supports</text:p>
              </text:list-item>
            </text:list>
          </table:table-cell>
          <table:table-cell table:style-name="TableCell34">
            <text:list text:style-name="LFO1" text:continue-numbering="true">
              <text:list-item>
                <text:p text:style-name="P35">Au moins trois copies dans des lieux géographiques<text:s/>soumis à<text:s/>des menaces de nature différente</text:p>
              </text:list-item>
              <text:list-item>
                <text:p text:style-name="P36">Avoir un plan complet en place pour garder les fichiers et les métadonnées sur des<text:s/>supports<text:s/>ou<text:s/>des<text:s/>systèmes<text:s/>accessibles à tout moment<text:s/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Intégrité<text:s/>des fichiers et<text:s/>sûreté<text:s/>des données</text:p>
          </table:table-cell>
          <table:table-cell table:style-name="TableCell40">
            <text:list text:style-name="LFO1" text:continue-numbering="true">
              <text:list-item>
                <text:p text:style-name="P41">Vérifier<text:s/>l’intégrité des fichiers<text:s/>au versement si<text:s/>cette information<text:s/>a été fournie avec le contenu</text:p>
              </text:list-item>
              <text:list-item>
                <text:p text:style-name="P42">Créer une information d’intégrité<text:s/>si elle n’a pas été fournie avec le contenu<text:s/></text:p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>Vérifier l’intégrité<text:s/>pour tous les versements</text:p>
              </text:list-item>
              <text:list-item>
                <text:p text:style-name="P45">Utiliser des bloqueurs d’écriture pour travailler sur des supports originaux</text:p>
              </text:list-item>
              <text:list-item>
                <text:p text:style-name="P46">Faire un contrôle anti-virus pour les contenus à haut-risque<text:s/></text:p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>Vérifier<text:s/>l’intégrité<text:s/>à intervalle régulier</text:p>
              </text:list-item>
              <text:list-item>
                <text:p text:style-name="P49">Maintenir<text:s/>des<text:s/>journaux sur<text:s/>l’information<text:s/>d’intégrité<text:s/>; fournir un rapport d’audit à la demande</text:p>
              </text:list-item>
              <text:list-item>
                <text:p text:style-name="P50">Être en mesure de détecter<text:s/>les<text:s/>données<text:s/>corrompues</text:p>
              </text:list-item>
              <text:list-item>
                <text:p text:style-name="P51">Faire un contrôle anti-virus pour tous les contenus</text:p>
              </text:list-item>
            </text:list>
          </table:table-cell>
          <table:table-cell table:style-name="TableCell52">
            <text:list text:style-name="LFO1" text:continue-numbering="true">
              <text:list-item>
                <text:p text:style-name="P53">Vérifier<text:s/>l’intégrité<text:s/>en réponse à des événements ou des activités spécifiques</text:p>
              </text:list-item>
              <text:list-item>
                <text:p text:style-name="P54">Être<text:s/>en mesure<text:s/>de remplacer/réparer des données corrompues</text:p>
              </text:list-item>
              <text:list-item>
                <text:p text:style-name="P55">S’assurer qu’il n’existe<text:s/>aucun<text:s/>individu qui ait un accès en écriture à toutes les copies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Sécurité<text:s/>de l’information</text:p>
          </table:table-cell>
          <table:table-cell table:style-name="TableCell59">
            <text:list text:style-name="LFO1" text:continue-numbering="true">
              <text:list-item>
                <text:p text:style-name="P60">Identifier qui a les droits en lecture, écriture, déplacement et<text:s/>suppression sur les fichiers individuels</text:p>
              </text:list-item>
              <text:list-item>
                <text:p text:style-name="P61">Restreindre<text:s/>le nombre de<text:s/>ceux qui ont ces droits sur les fichiers individuels<text:s/></text:p>
              </text:list-item>
            </text:list>
          </table:table-cell>
          <table:table-cell table:style-name="TableCell62">
            <text:list text:style-name="LFO1" text:continue-numbering="true">
              <text:list-item>
                <text:p text:style-name="P63">Documenter les restrictions d’accès<text:s/>aux<text:s/>contenus<text:s/></text:p>
              </text:list-item>
            </text:list>
          </table:table-cell>
          <table:table-cell table:style-name="TableCell64">
            <text:list text:style-name="LFO1" text:continue-numbering="true">
              <text:list-item>
                <text:p text:style-name="P65">Maintenir<text:s/>des<text:s/>journaux<text:s/>sur<text:s/>les individus qui ont réalisé des actions sur les fichiers,<text:s/>y compris<text:s/>les<text:s/>suppressions<text:s/>et les actions de préservation</text:p>
              </text:list-item>
            </text:list>
          </table:table-cell>
          <table:table-cell table:style-name="TableCell66">
            <text:list text:style-name="LFO1" text:continue-numbering="true">
              <text:list-item>
                <text:p text:style-name="P67">Réaliser des audits sur les journaux<text:s/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Métadonnées</text:p>
          </table:table-cell>
          <table:table-cell table:style-name="TableCell71">
            <text:list text:style-name="LFO1" text:continue-numbering="true">
              <text:list-item>
                <text:p text:style-name="P72">Inventorier le contenu et ses emplacements dans le système de stockage</text:p>
              </text:list-item>
              <text:list-item>
                <text:p text:style-name="P73">S’assurer de la sauvegarde de l’inventaire<text:s/>sur un système de stockage<text:s/>distinct</text:p>
              </text:list-item>
            </text:list>
          </table:table-cell>
          <table:table-cell table:style-name="TableCell74">
            <text:list text:style-name="LFO1" text:continue-numbering="true">
              <text:list-item>
                <text:p text:style-name="P75">Enregistrer les métadonnées administratives</text:p>
              </text:list-item>
              <text:list-item>
                <text:p text:style-name="P76">Enregistrer les métadonnées de transformation et les journaux d’événements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Enregistrer les métadonnées techniques et descriptives<text:s/>dans un formalisme standard</text:p>
              </text:list-item>
            </text:list>
          </table:table-cell>
          <table:table-cell table:style-name="TableCell79">
            <text:list text:style-name="LFO1" text:continue-numbering="true">
              <text:list-item>
                <text:p text:style-name="P80">Enregistrer les métadonnées de<text:s/>pérennisation dans un formalisme standard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Formats de fichiers</text:p>
          </table:table-cell>
          <table:table-cell table:style-name="TableCell84">
            <text:list text:style-name="LFO1" text:continue-numbering="true">
              <text:list-item>
                <text:p text:style-name="P85">Quand<text:s/>il est possible<text:s/>d’influer sur la création des fichiers numériques,<text:s/>encourager<text:s/>l'utilisation d'un nombre limité de formats<text:s/>et<text:s/>codecs<text:s/>ouverts et<text:s/>connus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Inventorier les formats de fichiers utilisés</text:p>
              </text:list-item>
            </text:list>
          </table:table-cell>
          <table:table-cell table:style-name="TableCell88">
            <text:list text:style-name="LFO1" text:continue-numbering="true">
              <text:list-item>
                <text:p text:style-name="P89">Surveiller les problématiques d’obsolescence de formats de fichiers</text:p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>Réaliser des migrations de format, de l’émulation et toutes autres activités du même type, dès que nécessaire<text:s/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Ledoux</meta:initial-creator>
    <dc:creator>Stéphane REECHT</dc:creator>
    <meta:creation-date>2019-06-21T14:02:00Z</meta:creation-date>
    <dc:date>2019-06-21T14:02:00Z</dc:date>
    <meta:template xlink:href="Normal.dotm" xlink:type="simple"/>
    <meta:editing-cycles>2</meta:editing-cycles>
    <meta:editing-duration>PT60S</meta:editing-duration>
    <meta:document-statistic meta:page-count="1" meta:paragraph-count="6" meta:word-count="488" meta:character-count="3169" meta:row-count="22" meta:non-whitespace-character-count="2687"/>
  </office:meta>
</office:document-meta>
</file>